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25in" style:use-optimal-column-width="false"/>
    </style:style>
    <style:style style:name="TableColumn3" style:family="table-column">
      <style:table-column-properties style:column-width="1.0534in" style:use-optimal-column-width="false"/>
    </style:style>
    <style:style style:name="TableColumn4" style:family="table-column">
      <style:table-column-properties style:column-width="0.8465in" style:use-optimal-column-width="false"/>
    </style:style>
    <style:style style:name="TableColumn5" style:family="table-column">
      <style:table-column-properties style:column-width="1.4256in" style:use-optimal-column-width="false"/>
    </style:style>
    <style:style style:name="TableColumn6" style:family="table-column">
      <style:table-column-properties style:column-width="0.9902in" style:use-optimal-column-width="false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1.8173in" style:use-optimal-column-width="false"/>
    </style:style>
    <style:style style:name="Table1" style:family="table" style:master-page-name="MP0">
      <style:table-properties style:width="9.7569in" fo:margin-left="0.0812in" table:align="left"/>
    </style:style>
    <style:style style:name="TableRow10" style:family="table-row">
      <style:table-row-properties style:row-height="0.35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FFEB9C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start" fo:line-height="0.3138in" fo:margin-left="2.9048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14" style:family="table-row">
      <style:table-row-properties style:row-height="0.2486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fo:background-color="#C5DFB4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margin-right="0.0951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fo:background-color="#C5DFB4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left="0.1236in" fo:margin-right="0.1104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0.0138in solid #000000" fo:background-color="#C5DFB4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left="0.2145in" fo:margin-right="0.201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138in solid #000000" fo:background-color="#C5DFB4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left="0.1138in" fo:margin-right="0.1027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fo:background-color="#C5DFB4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left="0.0916in" fo:margin-right="0.0784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0.0138in solid #000000" fo:background-color="#C5DFB4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left="0.1111in" fo:margin-right="0.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fo:background-color="#C5DFB4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left="0.1381in" fo:margin-right="0.1277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138in solid #000000" fo:background-color="#C5DFB4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left="0.1152in" fo:margin-right="0.1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Row46" style:family="table-row">
      <style:table-row-properties style:row-height="0.2451in" style:use-optimal-row-height="false"/>
    </style:style>
    <style:style style:name="TableCell4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2229in" fo:margin-right="0.0958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2229in" fo:margin-left="0.1236in" fo:margin-right="0.1104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Cell5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229in" fo:margin-left="0.0104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229in" fo:margin-left="0.1138in" fo:margin-right="0.102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2229in" fo:margin-left="0.0916in" fo:margin-right="0.0784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line-height="0.2229in" fo:margin-left="0.1111in" fo:margin-right="0.099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2229in" fo:margin-left="0.1381in" fo:margin-right="0.1256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2229in" fo:margin-left="0.1152in" fo:margin-right="0.1041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row-height="0.2486in" style:use-optimal-row-height="false"/>
    </style:style>
    <style:style style:name="TableCell7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right="0.0958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left="0.1236in" fo:margin-right="0.1104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left="0.0104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left="0.1138in" fo:margin-right="0.102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left="0.0902in" fo:margin-right="0.0784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Cell9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left="0.1111in" fo:margin-right="0.099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Cell9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left="0.1381in" fo:margin-right="0.1256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left="0.1152in" fo:margin-right="0.1041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Row100" style:family="table-row">
      <style:table-row-properties style:row-height="0.2486in" style:use-optimal-row-height="false"/>
    </style:style>
    <style:style style:name="TableCell10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right="0.0958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Cell10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left="0.1236in" fo:margin-right="0.1104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ableCell10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left="0.0104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ableCell11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left="0.1138in" fo:margin-right="0.102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Cell11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left="0.0916in" fo:margin-right="0.0784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Cell11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left="0.1111in" fo:margin-right="0.0993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left="0.1381in" fo:margin-right="0.1256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left="0.1152in" fo:margin-right="0.1041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Row127" style:family="table-row">
      <style:table-row-properties style:row-height="0.2486in" style:use-optimal-row-height="false"/>
    </style:style>
    <style:style style:name="TableCell12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right="0.0958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Cell13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left="0.1236in" fo:margin-right="0.1104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left="0.0104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left="0.1138in" fo:margin-right="0.102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Cell14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916in" fo:margin-right="0.0784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Cell14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left="0.1111in" fo:margin-right="0.0993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Cell14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left="0.1381in" fo:margin-right="0.1256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ableCell15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left="0.1152in" fo:margin-right="0.1041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Row154" style:family="table-row">
      <style:table-row-properties style:row-height="0.2486in" style:use-optimal-row-height="false"/>
    </style:style>
    <style:style style:name="TableCell15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right="0.0958in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Cell16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left="0.1236in" fo:margin-right="0.1104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ableCell16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left="0.0104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ableCell16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left="0.1138in" fo:margin-right="0.102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ableCell16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left="0.0916in" fo:margin-right="0.0784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ableCell17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left="0.1111in" fo:margin-right="0.0993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Cell17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left="0.1381in" fo:margin-right="0.1256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Cell17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left="0.1152in" fo:margin-right="0.1041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ableRow181" style:family="table-row">
      <style:table-row-properties style:row-height="0.2486in" style:use-optimal-row-height="false"/>
    </style:style>
    <style:style style:name="TableCell18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right="0.0958in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ableCell18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left="0.1236in" fo:margin-right="0.1104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ableCell19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left="0.0104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ableCell19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left="0.1138in" fo:margin-right="0.102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left="0.0916in" fo:margin-right="0.0784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ableCell19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left="0.1111in" fo:margin-right="0.0993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ableCell20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left="0.1381in" fo:margin-right="0.1256in">
        <style:tab-stops/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ableCell20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left="0.1152in" fo:margin-right="0.1041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ableRow208" style:family="table-row">
      <style:table-row-properties style:row-height="0.2486in" style:use-optimal-row-height="false"/>
    </style:style>
    <style:style style:name="TableCell20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225in" fo:margin-right="0.0958in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ableCell21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line-height="0.225in" fo:margin-left="0.1236in" fo:margin-right="0.1104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ableCell21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225in" fo:margin-left="0.0104in">
        <style:tab-stops/>
      </style:paragraph-properties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ableCell22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225in" fo:margin-left="0.1138in" fo:margin-right="0.102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ableCell22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225in" fo:margin-left="0.0916in" fo:margin-right="0.0784in">
        <style:tab-stops/>
      </style:paragraph-properties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ableCell22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25in" fo:margin-left="0.1111in" fo:margin-right="0.0993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ableCell22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line-height="0.225in" fo:margin-left="0.1381in" fo:margin-right="0.1256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ableCell23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line-height="0.225in" fo:margin-left="0.1152in" fo:margin-right="0.1041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清單段落" style:family="paragraph">
      <style:paragraph-properties style:punctuation-wrap="simple" fo:margin-top="0.0013in"/>
    </style:style>
    <style:style style:name="P236" style:parent-style-name="清單段落" style:family="paragraph">
      <style:paragraph-properties style:punctuation-wrap="simple" fo:line-height="0.2215in"/>
      <style:text-properties style:font-name="標楷體" style:font-name-asian="標楷體" style:font-name-complex="標楷體" fo:font-weight="bold" style:font-weight-asian="bold" style:font-weight-complex="bold" fo:color="#585858" style:text-scale="95%" fo:font-size="16pt" style:font-size-asian="16pt" style:font-size-complex="16pt"/>
    </style:style>
    <style:style style:name="P237" style:parent-style-name="清單段落" style:family="paragraph">
      <style:paragraph-properties style:punctuation-wrap="simple" fo:text-align="center" fo:line-height="0.127in" fo:margin-right="0.0125in"/>
      <style:text-properties style:font-name="Calibri" style:font-name-complex="Calibri" fo:color="#585858" fo:font-size="9pt" style:font-size-asian="9pt" style:font-size-complex="9pt"/>
    </style:style>
    <style:style style:name="P238" style:parent-style-name="清單段落" style:family="paragraph">
      <style:paragraph-properties style:punctuation-wrap="simple" fo:text-align="center" fo:margin-top="0.1034in" fo:margin-right="0.0125in"/>
      <style:text-properties style:font-name="Calibri" style:font-name-complex="Calibri" fo:color="#585858" fo:font-size="9pt" style:font-size-asian="9pt" style:font-size-complex="9pt"/>
    </style:style>
    <style:style style:name="P239" style:parent-style-name="清單段落" style:family="paragraph">
      <style:paragraph-properties style:punctuation-wrap="simple" fo:text-align="center" fo:margin-top="0.1027in" fo:margin-right="0.0125in"/>
      <style:text-properties style:font-name="Calibri" style:font-name-complex="Calibri" fo:color="#585858" fo:font-size="9pt" style:font-size-asian="9pt" style:font-size-complex="9pt"/>
    </style:style>
    <style:style style:name="P240" style:parent-style-name="清單段落" style:family="paragraph">
      <style:paragraph-properties style:punctuation-wrap="simple" fo:text-align="center" fo:margin-top="0.1027in" fo:margin-right="0.0125in"/>
      <style:text-properties style:font-name="Calibri" style:font-name-complex="Calibri" fo:color="#585858" fo:font-size="9pt" style:font-size-asian="9pt" style:font-size-complex="9pt"/>
    </style:style>
    <style:style style:name="P241" style:parent-style-name="清單段落" style:family="paragraph">
      <style:paragraph-properties style:punctuation-wrap="simple" fo:text-align="center" fo:margin-top="0.1027in" fo:margin-right="0.0125in"/>
      <style:text-properties style:font-name="Calibri" style:font-name-complex="Calibri" fo:color="#585858" fo:font-size="9pt" style:font-size-asian="9pt" style:font-size-complex="9pt"/>
    </style:style>
    <style:style style:name="P242" style:parent-style-name="清單段落" style:family="paragraph">
      <style:paragraph-properties style:punctuation-wrap="simple" fo:margin-top="0.1027in" fo:margin-left="0.0631in">
        <style:tab-stops/>
      </style:paragraph-properties>
      <style:text-properties style:font-name="Calibri" style:font-name-complex="Calibri" fo:color="#585858" fo:font-size="9pt" style:font-size-asian="9pt" style:font-size-complex="9pt"/>
    </style:style>
    <style:style style:name="P243" style:parent-style-name="清單段落" style:family="paragraph">
      <style:paragraph-properties style:punctuation-wrap="simple" fo:text-align="center" fo:margin-top="0.1027in" fo:line-height="0.15in" fo:margin-left="0.1125in">
        <style:tab-stops/>
      </style:paragraph-properties>
      <style:text-properties style:font-name="Calibri" style:font-name-complex="Calibri" fo:color="#585858" fo:font-size="9pt" style:font-size-asian="9pt" style:font-size-complex="9pt"/>
    </style:style>
    <style:style style:name="P244" style:parent-style-name="清單段落" style:family="paragraph">
      <style:paragraph-properties style:punctuation-wrap="simple" fo:line-height="0.1312in"/>
    </style:style>
    <style:style style:name="T245" style:parent-style-name="預設段落字型" style:family="text">
      <style:text-properties style:font-name="Calibri" style:font-name-complex="Calibri" fo:color="#585858" fo:font-size="9pt" style:font-size-asian="9pt" style:font-size-complex="9pt"/>
    </style:style>
    <style:style style:name="T246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47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P248" style:parent-style-name="清單段落" style:family="paragraph">
      <style:paragraph-properties style:punctuation-wrap="simple" fo:line-height="0.1312in"/>
    </style:style>
    <style:style style:name="T249" style:parent-style-name="預設段落字型" style:family="text">
      <style:text-properties style:font-name="Calibri" style:font-name-complex="Calibri" fo:color="#585858" fo:font-size="9pt" style:font-size-asian="9pt" style:font-size-complex="9pt"/>
    </style:style>
    <style:style style:name="T250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51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P252" style:parent-style-name="清單段落" style:family="paragraph">
      <style:paragraph-properties style:punctuation-wrap="simple" fo:line-height="0.1312in"/>
    </style:style>
    <style:style style:name="T253" style:parent-style-name="預設段落字型" style:family="text">
      <style:text-properties style:font-name="Calibri" style:font-name-complex="Calibri" fo:color="#585858" fo:font-size="9pt" style:font-size-asian="9pt" style:font-size-complex="9pt"/>
    </style:style>
    <style:style style:name="T254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55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P256" style:parent-style-name="清單段落" style:family="paragraph">
      <style:paragraph-properties style:punctuation-wrap="simple" fo:line-height="0.1312in"/>
    </style:style>
    <style:style style:name="T257" style:parent-style-name="預設段落字型" style:family="text">
      <style:text-properties style:font-name="Calibri" style:font-name-complex="Calibri" fo:color="#585858" fo:font-size="9pt" style:font-size-asian="9pt" style:font-size-complex="9pt"/>
    </style:style>
    <style:style style:name="T258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59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P260" style:parent-style-name="清單段落" style:family="paragraph">
      <style:paragraph-properties style:punctuation-wrap="simple" fo:line-height="0.1312in"/>
    </style:style>
    <style:style style:name="T261" style:parent-style-name="預設段落字型" style:family="text">
      <style:text-properties style:font-name="Calibri" style:font-name-complex="Calibri" fo:color="#585858" fo:font-size="9pt" style:font-size-asian="9pt" style:font-size-complex="9pt"/>
    </style:style>
    <style:style style:name="T262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63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P264" style:parent-style-name="清單段落" style:family="paragraph">
      <style:paragraph-properties style:punctuation-wrap="simple" fo:line-height="0.1312in"/>
    </style:style>
    <style:style style:name="T265" style:parent-style-name="預設段落字型" style:family="text">
      <style:text-properties style:font-name="Calibri" style:font-name-complex="Calibri" fo:color="#585858" fo:font-size="9pt" style:font-size-asian="9pt" style:font-size-complex="9pt"/>
    </style:style>
    <style:style style:name="T266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67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P268" style:parent-style-name="清單段落" style:family="paragraph">
      <style:paragraph-properties style:punctuation-wrap="simple" fo:line-height="0.1312in"/>
    </style:style>
    <style:style style:name="T269" style:parent-style-name="預設段落字型" style:family="text">
      <style:text-properties style:font-name="Calibri" style:font-name-complex="Calibri" fo:color="#585858" fo:font-size="9pt" style:font-size-asian="9pt" style:font-size-complex="9pt"/>
    </style:style>
    <style:style style:name="T270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71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P272" style:parent-style-name="清單段落" style:family="paragraph">
      <style:paragraph-properties style:punctuation-wrap="simple" fo:line-height="0.125in"/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P273" style:parent-style-name="清單段落" style:family="paragraph">
      <style:paragraph-properties style:punctuation-wrap="simple" fo:line-height="0.125in"/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P274" style:parent-style-name="清單段落" style:family="paragraph">
      <style:paragraph-properties style:punctuation-wrap="simple" fo:line-height="0.125in"/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P275" style:parent-style-name="清單段落" style:family="paragraph">
      <style:paragraph-properties style:punctuation-wrap="simple" fo:line-height="0.125in"/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P276" style:parent-style-name="清單段落" style:family="paragraph">
      <style:paragraph-properties style:punctuation-wrap="simple" fo:line-height="0.125in"/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P277" style:parent-style-name="清單段落" style:family="paragraph">
      <style:paragraph-properties style:punctuation-wrap="simple" fo:line-height="0.1312in"/>
    </style:style>
    <style:style style:name="T278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79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280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81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282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P283" style:parent-style-name="清單段落" style:family="paragraph">
      <style:paragraph-properties style:punctuation-wrap="simple" fo:line-height="0.1312in"/>
    </style:style>
    <style:style style:name="T284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85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name="T286" style:parent-style-name="預設段落字型" style:family="text">
      <style:text-properties style:font-name="新細明體" style:font-name-asian="新細明體" style:font-name-complex="新細明體" fo:color="#585858" fo:font-size="9pt" style:font-size-asian="9pt" style:font-size-complex="9pt"/>
    </style:style>
    <style:style style:name="T287" style:parent-style-name="預設段落字型" style:family="text">
      <style:text-properties style:font-name="Calibri" style:font-name-asian="新細明體" style:font-name-complex="Calibri" fo:color="#585858" fo:font-size="9pt" style:font-size-asian="9pt" style:font-size-complex="9pt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5b9bd4" draw:opacity="100%" draw:stroke="none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5b9bd4" draw:opacity="100%" draw:stroke="none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6fac46" draw:opacity="100%" draw:stroke="none"/>
    </style:style>
    <style:style style:family="graphic" style:name="a53">
      <style:graphic-properties draw:fill="solid" draw:fill-color="#6fac46" draw:opacity="100%" draw:stroke="none"/>
    </style:style>
    <style:style style:family="graphic" style:name="a54">
      <style:graphic-properties draw:fill="solid" draw:fill-color="#6fac46" draw:opacity="100%" draw:stroke="none"/>
    </style:style>
    <style:style style:family="graphic" style:name="a55">
      <style:graphic-properties draw:fill="solid" draw:fill-color="#6fac46" draw:opacity="100%" draw:stroke="none"/>
    </style:style>
    <style:style style:family="graphic" style:name="a56">
      <style:graphic-properties draw:fill="solid" draw:fill-color="#6fac46" draw:opacity="100%" draw:stroke="none"/>
    </style:style>
    <style:style style:family="graphic" style:name="a57">
      <style:graphic-properties draw:fill="solid" draw:fill-color="#6fac46" draw:opacity="100%" draw:stroke="none"/>
    </style:style>
    <style:style style:family="graphic" style:name="a58">
      <style:graphic-properties draw:fill="solid" draw:fill-color="#6fac46" draw:opacity="100%" draw:stroke="none"/>
    </style:style>
    <style:style style:family="graphic" style:name="a20">
      <style:graphic-properties draw:fill="solid" draw:fill-color="#a4a4a4" draw:opacity="100%" draw:stroke="none"/>
    </style:style>
    <style:style style:family="graphic" style:name="a59">
      <style:graphic-properties draw:fill="none" draw:stroke="solid" svg:stroke-width="0.01042in" svg:stroke-color="#d9d9d9" svg:stroke-opacity="100%" draw:stroke-linejoin="round"/>
    </style:style>
    <style:style style:family="graphic" style:name="a21">
      <style:graphic-properties draw:fill="none" draw:stroke="solid" svg:stroke-width="0.01042in" svg:stroke-color="#d9d9d9" svg:stroke-opacity="100%" draw:stroke-linejoin="round"/>
    </style:style>
    <style:style style:family="graphic" style:name="a22">
      <style:graphic-properties draw:fill="none" draw:stroke="solid" svg:stroke-width="0.01042in" svg:stroke-color="#d9d9d9" svg:stroke-opacity="100%" draw:stroke-linejoin="round"/>
    </style:style>
    <style:style style:family="graphic" style:name="a23">
      <style:graphic-properties draw:fill="solid" draw:fill-color="#4471c4" draw:opacity="100%" draw:stroke="none"/>
    </style:style>
    <style:style style:family="graphic" style:name="a24">
      <style:graphic-properties draw:fill="none" draw:stroke="solid" svg:stroke-width="0.04153in" svg:stroke-color="#ec7c30" svg:stroke-opacity="100%" draw:stroke-linejoin="round"/>
    </style:style>
    <style:style style:family="graphic" style:name="a25">
      <style:graphic-properties draw:fill="solid" draw:fill-color="#a4a4a4" draw:opacity="100%" draw:stroke="none"/>
    </style:style>
    <style:style style:family="graphic" style:name="a26">
      <style:graphic-properties draw:fill="none" draw:stroke="solid" svg:stroke-width="0.01042in" svg:stroke-color="#d9d9d9" svg:stroke-opacity="100%" draw:stroke-linejoin="round"/>
    </style:style>
    <style:style style:family="graphic" style:name="a27">
      <style:graphic-properties draw:fill="none" draw:stroke="solid" svg:stroke-width="0.01042in" svg:stroke-color="#d9d9d9" svg:stroke-opacity="100%" draw:stroke-linejoin="round"/>
    </style:style>
    <style:style style:family="graphic" style:name="a28">
      <style:graphic-properties draw:fill="solid" draw:fill-color="#4471c4" draw:opacity="100%" draw:stroke="none"/>
    </style:style>
    <style:style style:family="graphic" style:name="a29">
      <style:graphic-properties draw:fill="none" draw:stroke="solid" svg:stroke-width="0.04153in" svg:stroke-color="#ec7c30" svg:stroke-opacity="100%" draw:stroke-linejoin="round"/>
    </style:style>
    <style:style style:family="graphic" style:name="a60">
      <style:graphic-properties draw:fill="none" draw:stroke="solid" svg:stroke-width="0.01042in" svg:stroke-color="#d9d9d9" svg:stroke-opacity="100%" draw:stroke-linejoin="round"/>
    </style:style>
    <style:style style:family="graphic" style:name="a61">
      <style:graphic-properties draw:fill="none" draw:stroke="solid" svg:stroke-width="0.01042in" svg:stroke-color="#d9d9d9" svg:stroke-opacity="100%" draw:stroke-linejoin="round"/>
    </style:style>
    <style:style style:family="graphic" style:name="a62">
      <style:graphic-properties draw:fill="none" draw:stroke="solid" svg:stroke-width="0.01042in" svg:stroke-color="#d9d9d9" svg:stroke-opacity="100%" draw:stroke-linejoin="round"/>
    </style:style>
    <style:style style:family="graphic" style:name="a63">
      <style:graphic-properties draw:fill="none" draw:stroke="solid" svg:stroke-width="0.03125in" svg:stroke-color="#254478" svg:stroke-opacity="100%" draw:stroke-linejoin="round"/>
    </style:style>
    <style:style style:family="graphic" style:name="a64">
      <style:graphic-properties draw:fill="none" draw:stroke="solid" svg:stroke-width="0.01042in" svg:stroke-color="#d9d9d9" svg:stroke-opacity="100%" draw:stroke-linejoin="round"/>
    </style:style>
    <style:style style:family="graphic" style:name="a0">
      <style:graphic-properties draw:fill="none" draw:stroke="solid" svg:stroke-width="0.01042in" svg:stroke-color="#d9d9d9" svg:stroke-opacity="100%" draw:stroke-linejoin="round"/>
    </style:style>
    <style:style style:family="graphic" style:name="a65">
      <style:graphic-properties draw:fill="solid" draw:fill-color="#4471c4" draw:opacity="100%" draw:stroke="none"/>
    </style:style>
    <style:style style:family="graphic" style:name="a1">
      <style:graphic-properties draw:fill="none" draw:stroke="solid" svg:stroke-width="0.01042in" svg:stroke-color="#d9d9d9" svg:stroke-opacity="100%" draw:stroke-linejoin="round"/>
    </style:style>
    <style:style style:family="graphic" style:name="a2">
      <style:graphic-properties draw:fill="none" draw:stroke="solid" svg:stroke-width="0.01042in" svg:stroke-color="#d9d9d9" svg:stroke-opacity="100%" draw:stroke-linejoin="round"/>
    </style:style>
    <style:style style:family="graphic" style:name="a66">
      <style:graphic-properties draw:fill="solid" draw:fill-color="#ec7c30" draw:opacity="100%" draw:stroke="none"/>
    </style:style>
    <style:style style:family="graphic" style:name="a3">
      <style:graphic-properties draw:fill="solid" draw:fill-color="#4471c4" draw:opacity="100%" draw:stroke="none"/>
    </style:style>
    <style:style style:family="graphic" style:name="a67">
      <style:graphic-properties draw:fill="solid" draw:fill-color="#a4a4a4" draw:opacity="100%" draw:stroke="none"/>
    </style:style>
    <style:style style:family="graphic" style:name="a30">
      <style:graphic-properties draw:fill="solid" draw:fill-color="#a4a4a4" draw:opacity="100%" draw:stroke="none"/>
    </style:style>
    <style:style style:family="graphic" style:name="a68">
      <style:graphic-properties draw:fill="solid" draw:fill-color="#ffc000" draw:opacity="100%" draw:stroke="none"/>
    </style:style>
    <style:style style:family="graphic" style:name="a4">
      <style:graphic-properties draw:fill="none" draw:stroke="solid" svg:stroke-width="0.00486in" svg:stroke-color="#ec7c30" svg:stroke-opacity="100%" draw:stroke-linejoin="round"/>
    </style:style>
    <style:style style:family="graphic" style:name="a31">
      <style:graphic-properties draw:fill="none" draw:stroke="solid" svg:stroke-width="0.01042in" svg:stroke-color="#d9d9d9" svg:stroke-opacity="100%" draw:stroke-linejoin="round"/>
    </style:style>
    <style:style style:family="graphic" style:name="a69">
      <style:graphic-properties draw:fill="solid" draw:fill-color="#5b9bd4" draw:opacity="100%" draw:stroke="none"/>
    </style:style>
    <style:style style:family="graphic" style:name="a5">
      <style:graphic-properties draw:fill="solid" draw:fill-color="#a4a4a4" draw:opacity="100%" draw:stroke="none"/>
    </style:style>
    <style:style style:family="graphic" style:name="a32">
      <style:graphic-properties draw:fill="none" draw:stroke="solid" svg:stroke-width="0.01042in" svg:stroke-color="#d9d9d9" svg:stroke-opacity="100%" draw:stroke-linejoin="round"/>
    </style:style>
    <style:style style:family="graphic" style:name="a6">
      <style:graphic-properties draw:fill="none" draw:stroke="solid" svg:stroke-width="0.01042in" svg:stroke-color="#d9d9d9" svg:stroke-opacity="100%" draw:stroke-linejoin="round"/>
    </style:style>
    <style:style style:family="graphic" style:name="a33">
      <style:graphic-properties draw:fill="solid" draw:fill-color="#4471c4" draw:opacity="100%" draw:stroke="none"/>
    </style:style>
    <style:style style:family="graphic" style:name="a7">
      <style:graphic-properties draw:fill="none" draw:stroke="solid" svg:stroke-width="0.01042in" svg:stroke-color="#d9d9d9" svg:stroke-opacity="100%" draw:stroke-linejoin="round"/>
    </style:style>
    <style:style style:family="graphic" style:name="a34">
      <style:graphic-properties draw:fill="none" draw:stroke="solid" svg:stroke-width="0.04153in" svg:stroke-color="#ec7c30" svg:stroke-opacity="100%" draw:stroke-linejoin="round"/>
    </style:style>
    <style:style style:family="graphic" style:name="a8">
      <style:graphic-properties draw:fill="solid" draw:fill-color="#4471c4" draw:opacity="100%" draw:stroke="none"/>
    </style:style>
    <style:style style:family="graphic" style:name="a35">
      <style:graphic-properties draw:fill="solid" draw:fill-color="#a4a4a4" draw:opacity="100%" draw:stroke="none"/>
    </style:style>
    <style:style style:family="graphic" style:name="a9">
      <style:graphic-properties draw:fill="none" draw:stroke="solid" svg:stroke-width="0.00486in" svg:stroke-color="#ec7c30" svg:stroke-opacity="100%" draw:stroke-linejoin="round"/>
    </style:style>
    <style:style style:family="graphic" style:name="a36">
      <style:graphic-properties draw:fill="none" draw:stroke="solid" svg:stroke-width="0.01042in" svg:stroke-color="#d9d9d9" svg:stroke-opacity="100%" draw:stroke-linejoin="round"/>
    </style:style>
    <style:style style:family="graphic" style:name="a37">
      <style:graphic-properties draw:fill="solid" draw:fill-color="#ffc000" draw:opacity="100%" draw:stroke="none"/>
    </style:style>
    <style:style style:family="graphic" style:name="a38">
      <style:graphic-properties draw:fill="none" draw:stroke="solid" svg:stroke-width="0.01042in" svg:stroke-color="#d9d9d9" svg:stroke-opacity="100%" draw:stroke-linejoin="round"/>
    </style:style>
    <style:style style:family="graphic" style:name="a39">
      <style:graphic-properties draw:fill="solid" draw:fill-color="#ffc000" draw:opacity="100%" draw:stroke="none"/>
    </style:style>
    <style:style style:family="graphic" style:name="a70">
      <style:graphic-properties draw:fill="solid" draw:fill-color="#6fac46" draw:opacity="100%" draw:stroke="none"/>
    </style:style>
    <style:style style:family="graphic" style:name="a71">
      <style:graphic-properties draw:fill="none" draw:stroke="solid" svg:stroke-width="0.03125in" svg:stroke-color="#254478" svg:stroke-opacity="100%" draw:stroke-linejoin="round"/>
    </style:style>
    <style:style style:family="graphic" style:name="a72">
      <style:graphic-properties draw:fill="none" draw:stroke="solid" svg:stroke-width="0.01042in" svg:stroke-color="#d9d9d9" svg:stroke-opacity="100%" draw:stroke-linejoin="round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c000" draw:opacity="100%" draw:stroke="none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c000" draw:opacity="100%" draw:stroke="none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c000" draw:opacity="100%" draw:stroke="none"/>
    </style:style>
    <style:style style:family="graphic" style:name="a43">
      <style:graphic-properties draw:fill="solid" draw:fill-color="#ffc000" draw:opacity="100%" draw:stroke="none"/>
    </style:style>
    <style:style style:family="graphic" style:name="a44">
      <style:graphic-properties draw:fill="solid" draw:fill-color="#ffc000" draw:opacity="100%" draw:stroke="none"/>
    </style:style>
    <style:style style:family="graphic" style:name="a45">
      <style:graphic-properties draw:fill="solid" draw:fill-color="#5b9bd4" draw:opacity="100%" draw:stroke="none"/>
    </style:style>
    <style:style style:family="graphic" style:name="a46">
      <style:graphic-properties draw:fill="solid" draw:fill-color="#5b9bd4" draw:opacity="100%" draw:stroke="none"/>
    </style:style>
    <style:style style:family="graphic" style:name="a47">
      <style:graphic-properties draw:fill="solid" draw:fill-color="#5b9bd4" draw:opacity="100%" draw:stroke="none"/>
    </style:style>
    <style:style style:family="graphic" style:name="a10">
      <style:graphic-properties draw:fill="solid" draw:fill-color="#a4a4a4" draw:opacity="100%" draw:stroke="none"/>
    </style:style>
    <style:style style:family="graphic" style:name="a48">
      <style:graphic-properties draw:fill="solid" draw:fill-color="#5b9bd4" draw:opacity="100%" draw:stroke="none"/>
    </style:style>
    <style:style style:family="graphic" style:name="a11">
      <style:graphic-properties draw:fill="none" draw:stroke="solid" svg:stroke-width="0.01042in" svg:stroke-color="#d9d9d9" svg:stroke-opacity="100%" draw:stroke-linejoin="round"/>
    </style:style>
    <style:style style:family="graphic" style:name="a49">
      <style:graphic-properties draw:fill="solid" draw:fill-color="#5b9bd4" draw:opacity="100%" draw:stroke="none"/>
    </style:style>
    <style:style style:family="graphic" style:name="a12">
      <style:graphic-properties draw:fill="none" draw:stroke="solid" svg:stroke-width="0.01042in" svg:stroke-color="#d9d9d9" svg:stroke-opacity="100%" draw:stroke-linejoin="round"/>
    </style:style>
    <style:style style:family="graphic" style:name="a13">
      <style:graphic-properties draw:fill="solid" draw:fill-color="#4471c4" draw:opacity="100%" draw:stroke="none"/>
    </style:style>
    <style:style style:family="graphic" style:name="a14">
      <style:graphic-properties draw:fill="none" draw:stroke="solid" svg:stroke-width="0.02486in" svg:stroke-color="#ec7c30" svg:stroke-opacity="100%" draw:stroke-linejoin="round"/>
    </style:style>
    <style:style style:family="graphic" style:name="a15">
      <style:graphic-properties draw:fill="solid" draw:fill-color="#a4a4a4" draw:opacity="100%" draw:stroke="none"/>
    </style:style>
    <style:style style:family="graphic" style:name="a16">
      <style:graphic-properties draw:fill="none" draw:stroke="solid" svg:stroke-width="0.01042in" svg:stroke-color="#d9d9d9" svg:stroke-opacity="100%" draw:stroke-linejoin="round"/>
    </style:style>
    <style:style style:family="graphic" style:name="a17">
      <style:graphic-properties draw:fill="none" draw:stroke="solid" svg:stroke-width="0.01042in" svg:stroke-color="#d9d9d9" svg:stroke-opacity="100%" draw:stroke-linejoin="round"/>
    </style:style>
    <style:style style:family="graphic" style:name="a18">
      <style:graphic-properties draw:fill="solid" draw:fill-color="#4471c4" draw:opacity="100%" draw:stroke="none"/>
    </style:style>
    <style:style style:family="graphic" style:name="a19">
      <style:graphic-properties draw:fill="none" draw:stroke="solid" svg:stroke-width="0.04153in" svg:stroke-color="#ec7c30" svg:stroke-opacity="100%" draw:stroke-linejoin="round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近三年教職員人數與變動趨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年度</text:span></text:p>
          </table:table-cell>
          <table:table-cell table:style-name="TableCell18">
            <text:p text:style-name="P19"><text:span text:style-name="T20">專任教師</text:span></text:p>
          </table:table-cell>
          <table:table-cell table:style-name="TableCell21">
            <text:p text:style-name="P22"><text:span text:style-name="T23">教官</text:span></text:p>
          </table:table-cell>
          <table:table-cell table:style-name="TableCell24">
            <text:p text:style-name="P25"><text:span text:style-name="T26">臨床指導老師</text:span></text:p>
          </table:table-cell>
          <table:table-cell table:style-name="TableCell27">
            <text:p text:style-name="P28"><text:span text:style-name="T29">兼任教師</text:span></text:p>
          </table:table-cell>
          <table:table-cell table:style-name="TableCell30">
            <text:p text:style-name="P31"><text:span text:style-name="T32">編制內職員</text:span></text:p>
          </table:table-cell>
          <table:table-cell table:style-name="TableCell33">
            <text:p text:style-name="P34"><text:span text:style-name="T35">約</text:span><text:span text:style-name="T36">(</text:span><text:span text:style-name="T37">僱</text:span><text:span text:style-name="T38">)</text:span><text:span text:style-name="T39">聘人員</text:span></text:p>
          </table:table-cell>
          <table:table-cell table:style-name="TableCell40">
            <text:p text:style-name="P41"><text:span text:style-name="T42">教職員人數</text:span><text:span text:style-name="T43">(</text:span><text:span text:style-name="T44">合計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111(</text:span><text:span text:style-name="T50">上</text:span><text:span text:style-name="T51">)</text:span></text:p>
          </table:table-cell>
          <table:table-cell table:style-name="TableCell52">
            <text:p text:style-name="P53"><text:span text:style-name="T54">80</text:span></text:p>
          </table:table-cell>
          <table:table-cell table:style-name="TableCell55">
            <text:p text:style-name="P56"><text:span text:style-name="T57">8</text:span></text:p>
          </table:table-cell>
          <table:table-cell table:style-name="TableCell58">
            <text:p text:style-name="P59"><text:span text:style-name="T60">32</text:span></text:p>
          </table:table-cell>
          <table:table-cell table:style-name="TableCell61">
            <text:p text:style-name="P62"><text:span text:style-name="T63">99</text:span></text:p>
          </table:table-cell>
          <table:table-cell table:style-name="TableCell64">
            <text:p text:style-name="P65"><text:span text:style-name="T66">18</text:span></text:p>
          </table:table-cell>
          <table:table-cell table:style-name="TableCell67">
            <text:p text:style-name="P68"><text:span text:style-name="T69">34</text:span></text:p>
          </table:table-cell>
          <table:table-cell table:style-name="TableCell70">
            <text:p text:style-name="P71"><text:span text:style-name="T72">271</text:span></text:p>
          </table:table-cell>
        </table:table-row>
        <table:table-row table:style-name="TableRow73">
          <table:table-cell table:style-name="TableCell74">
            <text:p text:style-name="P75"><text:span text:style-name="T76">111(</text:span><text:span text:style-name="T77">下</text:span><text:span text:style-name="T78">)</text:span></text:p>
          </table:table-cell>
          <table:table-cell table:style-name="TableCell79">
            <text:p text:style-name="P80"><text:span text:style-name="T81">78</text:span></text:p>
          </table:table-cell>
          <table:table-cell table:style-name="TableCell82">
            <text:p text:style-name="P83"><text:span text:style-name="T84">8</text:span></text:p>
          </table:table-cell>
          <table:table-cell table:style-name="TableCell85">
            <text:p text:style-name="P86"><text:span text:style-name="T87">30</text:span></text:p>
          </table:table-cell>
          <table:table-cell table:style-name="TableCell88">
            <text:p text:style-name="P89"><text:span text:style-name="T90">105</text:span></text:p>
          </table:table-cell>
          <table:table-cell table:style-name="TableCell91">
            <text:p text:style-name="P92"><text:span text:style-name="T93">17</text:span></text:p>
          </table:table-cell>
          <table:table-cell table:style-name="TableCell94">
            <text:p text:style-name="P95"><text:span text:style-name="T96">31</text:span></text:p>
          </table:table-cell>
          <table:table-cell table:style-name="TableCell97">
            <text:p text:style-name="P98"><text:span text:style-name="T99">269</text:span></text:p>
          </table:table-cell>
        </table:table-row>
        <table:table-row table:style-name="TableRow100">
          <table:table-cell table:style-name="TableCell101">
            <text:p text:style-name="P102"><text:span text:style-name="T103">112(</text:span><text:span text:style-name="T104">上</text:span><text:span text:style-name="T105">)</text:span></text:p>
          </table:table-cell>
          <table:table-cell table:style-name="TableCell106">
            <text:p text:style-name="P107"><text:span text:style-name="T108">69</text:span></text:p>
          </table:table-cell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<text:span text:style-name="T114">28</text:span></text:p>
          </table:table-cell>
          <table:table-cell table:style-name="TableCell115">
            <text:p text:style-name="P116"><text:span text:style-name="T117">89</text:span></text:p>
          </table:table-cell>
          <table:table-cell table:style-name="TableCell118">
            <text:p text:style-name="P119"><text:span text:style-name="T120">17</text:span></text:p>
          </table:table-cell>
          <table:table-cell table:style-name="TableCell121">
            <text:p text:style-name="P122"><text:span text:style-name="T123">31</text:span></text:p>
          </table:table-cell>
          <table:table-cell table:style-name="TableCell124">
            <text:p text:style-name="P125"><text:span text:style-name="T126">242</text:span></text:p>
          </table:table-cell>
        </table:table-row>
        <table:table-row table:style-name="TableRow127">
          <table:table-cell table:style-name="TableCell128">
            <text:p text:style-name="P129"><text:span text:style-name="T130">112(</text:span><text:span text:style-name="T131">下</text:span><text:span text:style-name="T132">)</text:span></text:p>
          </table:table-cell>
          <table:table-cell table:style-name="TableCell133">
            <text:p text:style-name="P134"><text:span text:style-name="T135">68</text:span></text:p>
          </table:table-cell>
          <table:table-cell table:style-name="TableCell136">
            <text:p text:style-name="P137"><text:span text:style-name="T138">8</text:span></text:p>
          </table:table-cell>
          <table:table-cell table:style-name="TableCell139">
            <text:p text:style-name="P140"><text:span text:style-name="T141">25</text:span></text:p>
          </table:table-cell>
          <table:table-cell table:style-name="TableCell142">
            <text:p text:style-name="P143"><text:span text:style-name="T144">77</text:span></text:p>
          </table:table-cell>
          <table:table-cell table:style-name="TableCell145">
            <text:p text:style-name="P146"><text:span text:style-name="T147">16</text:span></text:p>
          </table:table-cell>
          <table:table-cell table:style-name="TableCell148">
            <text:p text:style-name="P149"><text:span text:style-name="T150">30</text:span></text:p>
          </table:table-cell>
          <table:table-cell table:style-name="TableCell151">
            <text:p text:style-name="P152"><text:span text:style-name="T153">224</text:span></text:p>
          </table:table-cell>
        </table:table-row>
        <table:table-row table:style-name="TableRow154">
          <table:table-cell table:style-name="TableCell155">
            <text:p text:style-name="P156"><text:span text:style-name="T157">113(</text:span><text:span text:style-name="T158">上</text:span><text:span text:style-name="T159">)</text:span></text:p>
          </table:table-cell>
          <table:table-cell table:style-name="TableCell160">
            <text:p text:style-name="P161"><text:span text:style-name="T162">63</text:span></text:p>
          </table:table-cell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<text:span text:style-name="T168">21</text:span></text:p>
          </table:table-cell>
          <table:table-cell table:style-name="TableCell169">
            <text:p text:style-name="P170"><text:span text:style-name="T171">63</text:span></text:p>
          </table:table-cell>
          <table:table-cell table:style-name="TableCell172">
            <text:p text:style-name="P173"><text:span text:style-name="T174">16</text:span></text:p>
          </table:table-cell>
          <table:table-cell table:style-name="TableCell175">
            <text:p text:style-name="P176"><text:span text:style-name="T177">25</text:span></text:p>
          </table:table-cell>
          <table:table-cell table:style-name="TableCell178">
            <text:p text:style-name="P179"><text:span text:style-name="T180">193</text:span></text:p>
          </table:table-cell>
        </table:table-row>
        <table:table-row table:style-name="TableRow181">
          <table:table-cell table:style-name="TableCell182">
            <text:p text:style-name="P183"><text:span text:style-name="T184">113(</text:span><text:span text:style-name="T185">下</text:span><text:span text:style-name="T186">)</text:span></text:p>
          </table:table-cell>
          <table:table-cell table:style-name="TableCell187">
            <text:p text:style-name="P188"><text:span text:style-name="T189">59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6</text:span></text:p>
          </table:table-cell>
          <table:table-cell table:style-name="TableCell196">
            <text:p text:style-name="P197"><text:span text:style-name="T198">74</text:span></text:p>
          </table:table-cell>
          <table:table-cell table:style-name="TableCell199">
            <text:p text:style-name="P200"><text:span text:style-name="T201">16</text:span></text:p>
          </table:table-cell>
          <table:table-cell table:style-name="TableCell202">
            <text:p text:style-name="P203"><text:span text:style-name="T204">25</text:span></text:p>
          </table:table-cell>
          <table:table-cell table:style-name="TableCell205">
            <text:p text:style-name="P206"><text:span text:style-name="T207">191</text:span></text:p>
          </table:table-cell>
        </table:table-row>
        <table:table-row table:style-name="TableRow208">
          <table:table-cell table:style-name="TableCell209">
            <text:p text:style-name="P210"><text:span text:style-name="T211">114(</text:span><text:span text:style-name="T212">上</text:span><text:span text:style-name="T213">)</text:span></text:p>
          </table:table-cell>
          <table:table-cell table:style-name="TableCell214">
            <text:p text:style-name="P215"><text:span text:style-name="T216">58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15</text:span></text:p>
          </table:table-cell>
          <table:table-cell table:style-name="TableCell223">
            <text:p text:style-name="P224"><text:span text:style-name="T225">61</text:span></text:p>
          </table:table-cell>
          <table:table-cell table:style-name="TableCell226">
            <text:p text:style-name="P227"><text:span text:style-name="T228">15</text:span></text:p>
          </table:table-cell>
          <table:table-cell table:style-name="TableCell229">
            <text:p text:style-name="P230"><text:span text:style-name="T231">25</text:span></text:p>
          </table:table-cell>
          <table:table-cell table:style-name="TableCell232">
            <text:p text:style-name="P233"><text:span text:style-name="T234">175</text:span></text:p>
          </table:table-cell>
        </table:table-row>
      </table:table>
      <text:p text:style-name="P235"><draw:g draw:z-index="251658240" draw:name="Group 2" draw:id="id89" draw:style-name="a89" text:anchor-type="paragraph"><svg:title/><svg:desc/><draw:custom-shape svg:x="9.68611in" svg:y="2.09653in" svg:width="0.4875in" svg:height="0.01389in" draw:id="id0" draw:style-name="a0" draw:name="Freeform 3"><svg:title/><svg:desc/><draw:enhanced-geometry draw:type="non-primitive" svg:viewBox="0 0 702 20" draw:enhanced-path="M 0 0 L 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"/><draw:equation draw:name="f7" draw:formula="?f4 / 20"/><draw:equation draw:name="f8" draw:formula="0 * ?f5 / 702"/><draw:equation draw:name="f9" draw:formula="0 * ?f4 / 20"/><draw:equation draw:name="f10" draw:formula="701 * ?f5 / 7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175in" svg:y="2.09653in" svg:width="0.37708in" svg:height="0.01389in" draw:id="id1" draw:style-name="a1" draw:name="Freeform 4"><svg:title/><svg:desc/><draw:enhanced-geometry draw:type="non-primitive" svg:viewBox="0 0 543 20" draw:enhanced-path="M 0 0 L 5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"/><draw:equation draw:name="f7" draw:formula="?f4 / 20"/><draw:equation draw:name="f8" draw:formula="0 * ?f5 / 543"/><draw:equation draw:name="f9" draw:formula="0 * ?f4 / 20"/><draw:equation draw:name="f10" draw:formula="542 * ?f5 / 5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40625in" svg:y="2.09653in" svg:width="0.63542in" svg:height="0.01389in" draw:id="id2" draw:style-name="a2" draw:name="Freeform 5"><svg:title/><svg:desc/><draw:enhanced-geometry draw:type="non-primitive" svg:viewBox="0 0 915 20" draw:enhanced-path="M 0 0 L 9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20"/><draw:equation draw:name="f8" draw:formula="0 * ?f5 / 915"/><draw:equation draw:name="f9" draw:formula="0 * ?f4 / 20"/><draw:equation draw:name="f10" draw:formula="914 * ?f5 / 91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04167in" svg:y="2.05625in" svg:width="0.13333in" svg:height="0.29653in" draw:id="id3" draw:style-name="a3" draw:name="Freeform 6"><svg:title/><svg:desc/><draw:enhanced-geometry draw:type="non-primitive" svg:viewBox="0 0 192 427" draw:enhanced-path="M 192 0 L 0 0 0 426 192 426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427"/><draw:equation draw:name="f8" draw:formula="192 * ?f5 / 192"/><draw:equation draw:name="f9" draw:formula="0 * ?f4 / 427"/><draw:equation draw:name="f10" draw:formula="0 * ?f5 / 192"/><draw:equation draw:name="f11" draw:formula="426 * ?f4 / 4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21111in" svg:y="2.35in" svg:width="0.13333in" svg:height="0.01389in" draw:id="id4" draw:style-name="a4" draw:name="Freeform 7"><svg:title/><svg:desc/><draw:enhanced-geometry draw:type="non-primitive" svg:viewBox="0 0 192 20" draw:enhanced-path="M 0 0 L 19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0"/><draw:equation draw:name="f8" draw:formula="0 * ?f5 / 192"/><draw:equation draw:name="f9" draw:formula="0 * ?f4 / 20"/><draw:equation draw:name="f10" draw:formula="192 * ?f5 / 1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38125in" svg:y="2.27639in" svg:width="0.13542in" svg:height="0.07708in" draw:id="id5" draw:style-name="a5" draw:name="Freeform 8"><svg:title/><svg:desc/><draw:enhanced-geometry draw:type="non-primitive" svg:viewBox="0 0 195 111" draw:enhanced-path="M 194 0 L 0 0 0 110 194 110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111"/><draw:equation draw:name="f8" draw:formula="194 * ?f5 / 195"/><draw:equation draw:name="f9" draw:formula="0 * ?f4 / 111"/><draw:equation draw:name="f10" draw:formula="0 * ?f5 / 195"/><draw:equation draw:name="f11" draw:formula="110 * ?f4 / 1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89653in" svg:y="2.09653in" svg:width="0.37708in" svg:height="0.01389in" draw:id="id6" draw:style-name="a6" draw:name="Freeform 9"><svg:title/><svg:desc/><draw:enhanced-geometry draw:type="non-primitive" svg:viewBox="0 0 543 20" draw:enhanced-path="M 0 0 L 5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"/><draw:equation draw:name="f7" draw:formula="?f4 / 20"/><draw:equation draw:name="f8" draw:formula="0 * ?f5 / 543"/><draw:equation draw:name="f9" draw:formula="0 * ?f4 / 20"/><draw:equation draw:name="f10" draw:formula="542 * ?f5 / 5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2778in" svg:y="2.09653in" svg:width="0.63333in" svg:height="0.01389in" draw:id="id7" draw:style-name="a7" draw:name="Freeform 10"><svg:title/><svg:desc/><draw:enhanced-geometry draw:type="non-primitive" svg:viewBox="0 0 912 20" draw:enhanced-path="M 0 0 L 9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20"/><draw:equation draw:name="f8" draw:formula="0 * ?f5 / 912"/><draw:equation draw:name="f9" draw:formula="0 * ?f4 / 20"/><draw:equation draw:name="f10" draw:formula="912 * ?f5 / 9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6111in" svg:y="2.05139in" svg:width="0.13542in" svg:height="0.30208in" draw:id="id8" draw:style-name="a8" draw:name="Freeform 11"><svg:title/><svg:desc/><draw:enhanced-geometry draw:type="non-primitive" svg:viewBox="0 0 195 435" draw:enhanced-path="M 194 0 L 0 0 0 434 194 434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435"/><draw:equation draw:name="f8" draw:formula="194 * ?f5 / 195"/><draw:equation draw:name="f9" draw:formula="0 * ?f4 / 435"/><draw:equation draw:name="f10" draw:formula="0 * ?f5 / 195"/><draw:equation draw:name="f11" draw:formula="434 * ?f4 / 4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93125in" svg:y="2.35in" svg:width="0.13542in" svg:height="0.01389in" draw:id="id9" draw:style-name="a9" draw:name="Freeform 12"><svg:title/><svg:desc/><draw:enhanced-geometry draw:type="non-primitive" svg:viewBox="0 0 195 20" draw:enhanced-path="M 0 0 L 1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20"/><draw:equation draw:name="f8" draw:formula="0 * ?f5 / 195"/><draw:equation draw:name="f9" draw:formula="0 * ?f4 / 20"/><draw:equation draw:name="f10" draw:formula="194 * ?f5 / 1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10278in" svg:y="2.27153in" svg:width="0.13333in" svg:height="0.08194in" draw:id="id10" draw:style-name="a10" draw:name="Freeform 13"><svg:title/><svg:desc/><draw:enhanced-geometry draw:type="non-primitive" svg:viewBox="0 0 192 118" draw:enhanced-path="M 191 0 L 0 0 0 117 191 117 1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18"/><draw:equation draw:name="f8" draw:formula="191 * ?f5 / 192"/><draw:equation draw:name="f9" draw:formula="0 * ?f4 / 118"/><draw:equation draw:name="f10" draw:formula="0 * ?f5 / 192"/><draw:equation draw:name="f11" draw:formula="117 * ?f4 / 1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1597in" svg:y="2.09653in" svg:width="0.37708in" svg:height="0.01389in" draw:id="id11" draw:style-name="a11" draw:name="Freeform 14"><svg:title/><svg:desc/><draw:enhanced-geometry draw:type="non-primitive" svg:viewBox="0 0 543 20" draw:enhanced-path="M 0 0 L 5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"/><draw:equation draw:name="f7" draw:formula="?f4 / 20"/><draw:equation draw:name="f8" draw:formula="0 * ?f5 / 543"/><draw:equation draw:name="f9" draw:formula="0 * ?f4 / 20"/><draw:equation draw:name="f10" draw:formula="542 * ?f5 / 5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4792in" svg:y="2.09653in" svg:width="0.63333in" svg:height="0.01389in" draw:id="id12" draw:style-name="a12" draw:name="Freeform 15"><svg:title/><svg:desc/><draw:enhanced-geometry draw:type="non-primitive" svg:viewBox="0 0 912 20" draw:enhanced-path="M 0 0 L 9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20"/><draw:equation draw:name="f8" draw:formula="0 * ?f5 / 912"/><draw:equation draw:name="f9" draw:formula="0 * ?f4 / 20"/><draw:equation draw:name="f10" draw:formula="912 * ?f5 / 9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125in" svg:y="2.02986in" svg:width="0.13542in" svg:height="0.32361in" draw:id="id13" draw:style-name="a13" draw:name="Freeform 16"><svg:title/><svg:desc/><draw:enhanced-geometry draw:type="non-primitive" svg:viewBox="0 0 195 466" draw:enhanced-path="M 194 0 L 0 0 0 465 194 465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466"/><draw:equation draw:name="f8" draw:formula="194 * ?f5 / 195"/><draw:equation draw:name="f9" draw:formula="0 * ?f4 / 466"/><draw:equation draw:name="f10" draw:formula="0 * ?f5 / 195"/><draw:equation draw:name="f11" draw:formula="465 * ?f4 / 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5278in" svg:y="2.34028in" svg:width="0.13333in" svg:height="0.01389in" draw:id="id14" draw:style-name="a14" draw:name="Freeform 17"><svg:title/><svg:desc/><draw:enhanced-geometry draw:type="non-primitive" svg:viewBox="0 0 192 20" draw:enhanced-path="M 0 0 L 19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0"/><draw:equation draw:name="f8" draw:formula="0 * ?f5 / 192"/><draw:equation draw:name="f9" draw:formula="0 * ?f4 / 20"/><draw:equation draw:name="f10" draw:formula="191 * ?f5 / 1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2292in" svg:y="2.24444in" svg:width="0.13333in" svg:height="0.10833in" draw:id="id15" draw:style-name="a15" draw:name="Freeform 18"><svg:title/><svg:desc/><draw:enhanced-geometry draw:type="non-primitive" svg:viewBox="0 0 192 156" draw:enhanced-path="M 192 0 L 0 0 0 155 192 155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56"/><draw:equation draw:name="f8" draw:formula="192 * ?f5 / 192"/><draw:equation draw:name="f9" draw:formula="0 * ?f4 / 156"/><draw:equation draw:name="f10" draw:formula="0 * ?f5 / 192"/><draw:equation draw:name="f11" draw:formula="155 * ?f4 / 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3611in" svg:y="2.09653in" svg:width="0.37708in" svg:height="0.01389in" draw:id="id16" draw:style-name="a16" draw:name="Freeform 19"><svg:title/><svg:desc/><draw:enhanced-geometry draw:type="non-primitive" svg:viewBox="0 0 543 20" draw:enhanced-path="M 0 0 L 5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"/><draw:equation draw:name="f7" draw:formula="?f4 / 20"/><draw:equation draw:name="f8" draw:formula="0 * ?f5 / 543"/><draw:equation draw:name="f9" draw:formula="0 * ?f4 / 20"/><draw:equation draw:name="f10" draw:formula="542 * ?f5 / 5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6806in" svg:y="2.09653in" svg:width="0.63542in" svg:height="0.01389in" draw:id="id17" draw:style-name="a17" draw:name="Freeform 20"><svg:title/><svg:desc/><draw:enhanced-geometry draw:type="non-primitive" svg:viewBox="0 0 915 20" draw:enhanced-path="M 0 0 L 9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20"/><draw:equation draw:name="f8" draw:formula="0 * ?f5 / 915"/><draw:equation draw:name="f9" draw:formula="0 * ?f4 / 20"/><draw:equation draw:name="f10" draw:formula="914 * ?f5 / 91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0278in" svg:y="2.00486in" svg:width="0.13333in" svg:height="0.34861in" draw:id="id18" draw:style-name="a18" draw:name="Freeform 21"><svg:title/><svg:desc/><draw:enhanced-geometry draw:type="non-primitive" svg:viewBox="0 0 192 502" draw:enhanced-path="M 192 0 L 0 0 0 501 192 501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502"/><draw:equation draw:name="f8" draw:formula="192 * ?f5 / 192"/><draw:equation draw:name="f9" draw:formula="0 * ?f4 / 502"/><draw:equation draw:name="f10" draw:formula="0 * ?f5 / 192"/><draw:equation draw:name="f11" draw:formula="501 * ?f4 / 5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7292in" svg:y="2.33194in" svg:width="0.13333in" svg:height="0.01389in" draw:id="id19" draw:style-name="a19" draw:name="Freeform 22"><svg:title/><svg:desc/><draw:enhanced-geometry draw:type="non-primitive" svg:viewBox="0 0 192 20" draw:enhanced-path="M 0 0 L 19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0"/><draw:equation draw:name="f8" draw:formula="0 * ?f5 / 192"/><draw:equation draw:name="f9" draw:formula="0 * ?f4 / 20"/><draw:equation draw:name="f10" draw:formula="192 * ?f5 / 1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4306in" svg:y="2.22431in" svg:width="0.13542in" svg:height="0.12847in" draw:id="id20" draw:style-name="a20" draw:name="Freeform 23"><svg:title/><svg:desc/><draw:enhanced-geometry draw:type="non-primitive" svg:viewBox="0 0 195 185" draw:enhanced-path="M 194 0 L 0 0 0 184 194 184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185"/><draw:equation draw:name="f8" draw:formula="194 * ?f5 / 195"/><draw:equation draw:name="f9" draw:formula="0 * ?f4 / 185"/><draw:equation draw:name="f10" draw:formula="0 * ?f5 / 19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5764in" svg:y="2.09653in" svg:width="0.37708in" svg:height="0.01389in" draw:id="id21" draw:style-name="a21" draw:name="Freeform 24"><svg:title/><svg:desc/><draw:enhanced-geometry draw:type="non-primitive" svg:viewBox="0 0 543 20" draw:enhanced-path="M 0 0 L 5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"/><draw:equation draw:name="f7" draw:formula="?f4 / 20"/><draw:equation draw:name="f8" draw:formula="0 * ?f5 / 543"/><draw:equation draw:name="f9" draw:formula="0 * ?f4 / 20"/><draw:equation draw:name="f10" draw:formula="542 * ?f5 / 5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8958in" svg:y="2.09653in" svg:width="0.63333in" svg:height="0.01389in" draw:id="id22" draw:style-name="a22" draw:name="Freeform 25"><svg:title/><svg:desc/><draw:enhanced-geometry draw:type="non-primitive" svg:viewBox="0 0 912 20" draw:enhanced-path="M 0 0 L 9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20"/><draw:equation draw:name="f8" draw:formula="0 * ?f5 / 912"/><draw:equation draw:name="f9" draw:formula="0 * ?f4 / 20"/><draw:equation draw:name="f10" draw:formula="912 * ?f5 / 9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2292in" svg:y="1.99931in" svg:width="0.13542in" svg:height="0.35347in" draw:id="id23" draw:style-name="a23" draw:name="Freeform 26"><svg:title/><svg:desc/><draw:enhanced-geometry draw:type="non-primitive" svg:viewBox="0 0 195 509" draw:enhanced-path="M 194 0 L 0 0 0 508 194 508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509"/><draw:equation draw:name="f8" draw:formula="194 * ?f5 / 195"/><draw:equation draw:name="f9" draw:formula="0 * ?f4 / 509"/><draw:equation draw:name="f10" draw:formula="0 * ?f5 / 195"/><draw:equation draw:name="f11" draw:formula="508 * ?f4 / 5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9306in" svg:y="2.33194in" svg:width="0.13542in" svg:height="0.01389in" draw:id="id24" draw:style-name="a24" draw:name="Freeform 27"><svg:title/><svg:desc/><draw:enhanced-geometry draw:type="non-primitive" svg:viewBox="0 0 195 20" draw:enhanced-path="M 0 0 L 1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20"/><draw:equation draw:name="f8" draw:formula="0 * ?f5 / 195"/><draw:equation draw:name="f9" draw:formula="0 * ?f4 / 20"/><draw:equation draw:name="f10" draw:formula="194 * ?f5 / 1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6458in" svg:y="2.20972in" svg:width="0.13333in" svg:height="0.14375in" draw:id="id25" draw:style-name="a25" draw:name="Freeform 28"><svg:title/><svg:desc/><draw:enhanced-geometry draw:type="non-primitive" svg:viewBox="0 0 192 207" draw:enhanced-path="M 192 0 L 0 0 0 206 192 206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07"/><draw:equation draw:name="f8" draw:formula="192 * ?f5 / 192"/><draw:equation draw:name="f9" draw:formula="0 * ?f4 / 207"/><draw:equation draw:name="f10" draw:formula="0 * ?f5 / 192"/><draw:equation draw:name="f11" draw:formula="206 * ?f4 / 2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778in" svg:y="2.09653in" svg:width="0.37708in" svg:height="0.01389in" draw:id="id26" draw:style-name="a26" draw:name="Freeform 29"><svg:title/><svg:desc/><draw:enhanced-geometry draw:type="non-primitive" svg:viewBox="0 0 543 20" draw:enhanced-path="M 0 0 L 5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"/><draw:equation draw:name="f7" draw:formula="?f4 / 20"/><draw:equation draw:name="f8" draw:formula="0 * ?f5 / 543"/><draw:equation draw:name="f9" draw:formula="0 * ?f4 / 20"/><draw:equation draw:name="f10" draw:formula="542 * ?f5 / 5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0972in" svg:y="2.09653in" svg:width="0.63542in" svg:height="0.01389in" draw:id="id27" draw:style-name="a27" draw:name="Freeform 30"><svg:title/><svg:desc/><draw:enhanced-geometry draw:type="non-primitive" svg:viewBox="0 0 915 20" draw:enhanced-path="M 0 0 L 9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"/><draw:equation draw:name="f7" draw:formula="?f4 / 20"/><draw:equation draw:name="f8" draw:formula="0 * ?f5 / 915"/><draw:equation draw:name="f9" draw:formula="0 * ?f4 / 20"/><draw:equation draw:name="f10" draw:formula="914 * ?f5 / 91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4444in" svg:y="1.95278in" svg:width="0.13333in" svg:height="0.4in" draw:id="id28" draw:style-name="a28" draw:name="Freeform 31"><svg:title/><svg:desc/><draw:enhanced-geometry draw:type="non-primitive" svg:viewBox="0 0 192 576" draw:enhanced-path="M 191 0 L 0 0 0 575 191 575 1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576"/><draw:equation draw:name="f8" draw:formula="191 * ?f5 / 192"/><draw:equation draw:name="f9" draw:formula="0 * ?f4 / 576"/><draw:equation draw:name="f10" draw:formula="0 * ?f5 / 192"/><draw:equation draw:name="f11" draw:formula="575 * ?f4 / 5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1458in" svg:y="2.33194in" svg:width="0.13333in" svg:height="0.01389in" draw:id="id29" draw:style-name="a29" draw:name="Freeform 32"><svg:title/><svg:desc/><draw:enhanced-geometry draw:type="non-primitive" svg:viewBox="0 0 192 20" draw:enhanced-path="M 0 0 L 19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0"/><draw:equation draw:name="f8" draw:formula="0 * ?f5 / 192"/><draw:equation draw:name="f9" draw:formula="0 * ?f4 / 20"/><draw:equation draw:name="f10" draw:formula="191 * ?f5 / 1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8472in" svg:y="2.19931in" svg:width="0.13333in" svg:height="0.15347in" draw:id="id30" draw:style-name="a30" draw:name="Freeform 33"><svg:title/><svg:desc/><draw:enhanced-geometry draw:type="non-primitive" svg:viewBox="0 0 192 221" draw:enhanced-path="M 192 0 L 0 0 0 220 192 220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21"/><draw:equation draw:name="f8" draw:formula="192 * ?f5 / 192"/><draw:equation draw:name="f9" draw:formula="0 * ?f4 / 221"/><draw:equation draw:name="f10" draw:formula="0 * ?f5 / 192"/><draw:equation draw:name="f11" draw:formula="220 * ?f4 / 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9792in" svg:y="2.09653in" svg:width="0.37708in" svg:height="0.01389in" draw:id="id31" draw:style-name="a31" draw:name="Freeform 34"><svg:title/><svg:desc/><draw:enhanced-geometry draw:type="non-primitive" svg:viewBox="0 0 543 20" draw:enhanced-path="M 0 0 L 5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"/><draw:equation draw:name="f7" draw:formula="?f4 / 20"/><draw:equation draw:name="f8" draw:formula="0 * ?f5 / 543"/><draw:equation draw:name="f9" draw:formula="0 * ?f4 / 20"/><draw:equation draw:name="f10" draw:formula="542 * ?f5 / 54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736in" svg:y="2.09653in" svg:width="0.14722in" svg:height="0.01389in" draw:id="id32" draw:style-name="a32" draw:name="Freeform 35"><svg:title/><svg:desc/><draw:enhanced-geometry draw:type="non-primitive" svg:viewBox="0 0 212 20" draw:enhanced-path="M 0 0 L 2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0"/><draw:equation draw:name="f8" draw:formula="0 * ?f5 / 212"/><draw:equation draw:name="f9" draw:formula="0 * ?f4 / 20"/><draw:equation draw:name="f10" draw:formula="211 * ?f5 / 2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458in" svg:y="1.94306in" svg:width="0.13333in" svg:height="0.41042in" draw:id="id33" draw:style-name="a33" draw:name="Freeform 36"><svg:title/><svg:desc/><draw:enhanced-geometry draw:type="non-primitive" svg:viewBox="0 0 192 591" draw:enhanced-path="M 191 0 L 0 0 0 590 191 590 1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591"/><draw:equation draw:name="f8" draw:formula="191 * ?f5 / 192"/><draw:equation draw:name="f9" draw:formula="0 * ?f4 / 591"/><draw:equation draw:name="f10" draw:formula="0 * ?f5 / 192"/><draw:equation draw:name="f11" draw:formula="590 * ?f4 / 5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472in" svg:y="2.33194in" svg:width="0.13542in" svg:height="0.01389in" draw:id="id34" draw:style-name="a34" draw:name="Freeform 37"><svg:title/><svg:desc/><draw:enhanced-geometry draw:type="non-primitive" svg:viewBox="0 0 195 20" draw:enhanced-path="M 0 0 L 1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20"/><draw:equation draw:name="f8" draw:formula="0 * ?f5 / 195"/><draw:equation draw:name="f9" draw:formula="0 * ?f4 / 20"/><draw:equation draw:name="f10" draw:formula="194 * ?f5 / 1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486in" svg:y="2.18958in" svg:width="0.13542in" svg:height="0.16319in" draw:id="id35" draw:style-name="a35" draw:name="Freeform 38"><svg:title/><svg:desc/><draw:enhanced-geometry draw:type="non-primitive" svg:viewBox="0 0 195 235" draw:enhanced-path="M 194 0 L 0 0 0 235 194 235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235"/><draw:equation draw:name="f8" draw:formula="194 * ?f5 / 195"/><draw:equation draw:name="f9" draw:formula="0 * ?f4 / 235"/><draw:equation draw:name="f10" draw:formula="0 * ?f5 / 195"/><draw:equation draw:name="f11" draw:formula="235 * ?f4 / 2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736in" svg:y="1.84097in" svg:width="1.9375in" svg:height="0.01389in" draw:id="id36" draw:style-name="a36" draw:name="Freeform 39"><svg:title/><svg:desc/><draw:enhanced-geometry draw:type="non-primitive" svg:viewBox="0 0 2790 20" draw:enhanced-path="M 0 0 L 27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"/><draw:equation draw:name="f7" draw:formula="?f4 / 20"/><draw:equation draw:name="f8" draw:formula="0 * ?f5 / 2790"/><draw:equation draw:name="f9" draw:formula="0 * ?f4 / 20"/><draw:equation draw:name="f10" draw:formula="2789 * ?f5 / 27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7431in" svg:y="1.84653in" svg:width="0.13542in" svg:height="0.50694in" draw:id="id37" draw:style-name="a37" draw:name="Freeform 40"><svg:title/><svg:desc/><draw:enhanced-geometry draw:type="non-primitive" svg:viewBox="0 0 195 730" draw:enhanced-path="M 194 0 L 0 0 0 729 194 729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730"/><draw:equation draw:name="f8" draw:formula="194 * ?f5 / 195"/><draw:equation draw:name="f9" draw:formula="0 * ?f4 / 730"/><draw:equation draw:name="f10" draw:formula="0 * ?f5 / 195"/><draw:equation draw:name="f11" draw:formula="729 * ?f4 / 7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8958in" svg:y="1.84097in" svg:width="6.88403in" svg:height="0.01389in" draw:id="id38" draw:style-name="a38" draw:name="Freeform 41"><svg:title/><svg:desc/><draw:enhanced-geometry draw:type="non-primitive" svg:viewBox="0 0 9913 20" draw:enhanced-path="M 0 0 L 99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3"/><draw:equation draw:name="f7" draw:formula="?f4 / 20"/><draw:equation draw:name="f8" draw:formula="0 * ?f5 / 9913"/><draw:equation draw:name="f9" draw:formula="0 * ?f4 / 20"/><draw:equation draw:name="f10" draw:formula="9912 * ?f5 / 99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5486in" svg:y="1.81458in" svg:width="0.13542in" svg:height="0.53819in" draw:id="id39" draw:style-name="a39" draw:name="Freeform 42"><svg:title/><svg:desc/><draw:enhanced-geometry draw:type="non-primitive" svg:viewBox="0 0 195 775" draw:enhanced-path="M 194 0 L 0 0 0 775 194 775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775"/><draw:equation draw:name="f8" draw:formula="194 * ?f5 / 195"/><draw:equation draw:name="f9" draw:formula="0 * ?f4 / 775"/><draw:equation draw:name="f10" draw:formula="0 * ?f5 / 195"/><draw:equation draw:name="f11" draw:formula="775 * ?f4 / 7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3472in" svg:y="1.89653in" svg:width="0.13333in" svg:height="0.45694in" draw:id="id40" draw:style-name="a40" draw:name="Freeform 43"><svg:title/><svg:desc/><draw:enhanced-geometry draw:type="non-primitive" svg:viewBox="0 0 192 658" draw:enhanced-path="M 192 0 L 0 0 0 657 192 657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658"/><draw:equation draw:name="f8" draw:formula="192 * ?f5 / 192"/><draw:equation draw:name="f9" draw:formula="0 * ?f4 / 658"/><draw:equation draw:name="f10" draw:formula="0 * ?f5 / 192"/><draw:equation draw:name="f11" draw:formula="657 * ?f4 / 6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1319in" svg:y="1.95764in" svg:width="0.13542in" svg:height="0.39514in" draw:id="id41" draw:style-name="a41" draw:name="Freeform 44"><svg:title/><svg:desc/><draw:enhanced-geometry draw:type="non-primitive" svg:viewBox="0 0 195 569" draw:enhanced-path="M 194 0 L 0 0 0 568 194 568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569"/><draw:equation draw:name="f8" draw:formula="194 * ?f5 / 195"/><draw:equation draw:name="f9" draw:formula="0 * ?f4 / 569"/><draw:equation draw:name="f10" draw:formula="0 * ?f5 / 195"/><draw:equation draw:name="f11" draw:formula="568 * ?f4 / 56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9306in" svg:y="2.02986in" svg:width="0.13542in" svg:height="0.32361in" draw:id="id42" draw:style-name="a42" draw:name="Freeform 45"><svg:title/><svg:desc/><draw:enhanced-geometry draw:type="non-primitive" svg:viewBox="0 0 195 466" draw:enhanced-path="M 194 0 L 0 0 0 465 194 465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466"/><draw:equation draw:name="f8" draw:formula="194 * ?f5 / 195"/><draw:equation draw:name="f9" draw:formula="0 * ?f4 / 466"/><draw:equation draw:name="f10" draw:formula="0 * ?f5 / 195"/><draw:equation draw:name="f11" draw:formula="465 * ?f4 / 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7292in" svg:y="1.97292in" svg:width="0.13333in" svg:height="0.37986in" draw:id="id43" draw:style-name="a43" draw:name="Freeform 46"><svg:title/><svg:desc/><draw:enhanced-geometry draw:type="non-primitive" svg:viewBox="0 0 192 547" draw:enhanced-path="M 192 0 L 0 0 0 546 192 546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547"/><draw:equation draw:name="f8" draw:formula="192 * ?f5 / 192"/><draw:equation draw:name="f9" draw:formula="0 * ?f4 / 547"/><draw:equation draw:name="f10" draw:formula="0 * ?f5 / 192"/><draw:equation draw:name="f11" draw:formula="546 * ?f4 / 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5139in" svg:y="2.03958in" svg:width="0.13542in" svg:height="0.31319in" draw:id="id44" draw:style-name="a44" draw:name="Freeform 47"><svg:title/><svg:desc/><draw:enhanced-geometry draw:type="non-primitive" svg:viewBox="0 0 195 451" draw:enhanced-path="M 194 0 L 0 0 0 451 194 451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451"/><draw:equation draw:name="f8" draw:formula="194 * ?f5 / 195"/><draw:equation draw:name="f9" draw:formula="0 * ?f4 / 451"/><draw:equation draw:name="f10" draw:formula="0 * ?f5 / 195"/><draw:equation draw:name="f11" draw:formula="451 * ?f4 / 4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4653in" svg:y="2.26111in" svg:width="0.13333in" svg:height="0.09167in" draw:id="id45" draw:style-name="a45" draw:name="Freeform 48"><svg:title/><svg:desc/><draw:enhanced-geometry draw:type="non-primitive" svg:viewBox="0 0 192 132" draw:enhanced-path="M 191 0 L 0 0 0 131 191 131 1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32"/><draw:equation draw:name="f8" draw:formula="191 * ?f5 / 192"/><draw:equation draw:name="f9" draw:formula="0 * ?f4 / 132"/><draw:equation draw:name="f10" draw:formula="0 * ?f5 / 192"/><draw:equation draw:name="f11" draw:formula="131 * ?f4 / 13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25in" svg:y="2.26597in" svg:width="0.13542in" svg:height="0.08681in" draw:id="id46" draw:style-name="a46" draw:name="Freeform 49"><svg:title/><svg:desc/><draw:enhanced-geometry draw:type="non-primitive" svg:viewBox="0 0 195 125" draw:enhanced-path="M 194 0 L 0 0 0 124 194 124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125"/><draw:equation draw:name="f8" draw:formula="194 * ?f5 / 195"/><draw:equation draw:name="f9" draw:formula="0 * ?f4 / 125"/><draw:equation draw:name="f10" draw:formula="0 * ?f5 / 195"/><draw:equation draw:name="f11" draw:formula="124 * ?f4 / 1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0486in" svg:y="2.26597in" svg:width="0.13333in" svg:height="0.08681in" draw:id="id47" draw:style-name="a47" draw:name="Freeform 50"><svg:title/><svg:desc/><draw:enhanced-geometry draw:type="non-primitive" svg:viewBox="0 0 192 125" draw:enhanced-path="M 192 0 L 0 0 0 124 192 124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25"/><draw:equation draw:name="f8" draw:formula="192 * ?f5 / 192"/><draw:equation draw:name="f9" draw:formula="0 * ?f4 / 125"/><draw:equation draw:name="f10" draw:formula="0 * ?f5 / 192"/><draw:equation draw:name="f11" draw:formula="124 * ?f4 / 1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8472in" svg:y="2.27153in" svg:width="0.13333in" svg:height="0.08194in" draw:id="id48" draw:style-name="a48" draw:name="Freeform 51"><svg:title/><svg:desc/><draw:enhanced-geometry draw:type="non-primitive" svg:viewBox="0 0 192 118" draw:enhanced-path="M 191 0 L 0 0 0 117 191 117 1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18"/><draw:equation draw:name="f8" draw:formula="191 * ?f5 / 192"/><draw:equation draw:name="f9" draw:formula="0 * ?f4 / 118"/><draw:equation draw:name="f10" draw:formula="0 * ?f5 / 192"/><draw:equation draw:name="f11" draw:formula="117 * ?f4 / 1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6319in" svg:y="2.27153in" svg:width="0.13542in" svg:height="0.08194in" draw:id="id49" draw:style-name="a49" draw:name="Freeform 52"><svg:title/><svg:desc/><draw:enhanced-geometry draw:type="non-primitive" svg:viewBox="0 0 195 118" draw:enhanced-path="M 194 0 L 0 0 0 117 194 117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118"/><draw:equation draw:name="f8" draw:formula="194 * ?f5 / 195"/><draw:equation draw:name="f9" draw:formula="0 * ?f4 / 118"/><draw:equation draw:name="f10" draw:formula="0 * ?f5 / 195"/><draw:equation draw:name="f11" draw:formula="117 * ?f4 / 1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44306in" svg:y="2.27153in" svg:width="0.13333in" svg:height="0.08194in" draw:id="id50" draw:style-name="a50" draw:name="Freeform 53"><svg:title/><svg:desc/><draw:enhanced-geometry draw:type="non-primitive" svg:viewBox="0 0 192 118" draw:enhanced-path="M 192 0 L 0 0 0 117 192 117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18"/><draw:equation draw:name="f8" draw:formula="192 * ?f5 / 192"/><draw:equation draw:name="f9" draw:formula="0 * ?f4 / 118"/><draw:equation draw:name="f10" draw:formula="0 * ?f5 / 192"/><draw:equation draw:name="f11" draw:formula="117 * ?f4 / 1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72292in" svg:y="2.27639in" svg:width="0.13333in" svg:height="0.07708in" draw:id="id51" draw:style-name="a51" draw:name="Freeform 54"><svg:title/><svg:desc/><draw:enhanced-geometry draw:type="non-primitive" svg:viewBox="0 0 192 111" draw:enhanced-path="M 191 0 L 0 0 0 110 191 110 1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11"/><draw:equation draw:name="f8" draw:formula="191 * ?f5 / 192"/><draw:equation draw:name="f9" draw:formula="0 * ?f4 / 111"/><draw:equation draw:name="f10" draw:formula="0 * ?f5 / 192"/><draw:equation draw:name="f11" draw:formula="110 * ?f4 / 1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1667in" svg:y="2.17778in" svg:width="0.13333in" svg:height="0.175in" draw:id="id52" draw:style-name="a52" draw:name="Freeform 55"><svg:title/><svg:desc/><draw:enhanced-geometry draw:type="non-primitive" svg:viewBox="0 0 192 252" draw:enhanced-path="M 191 0 L 0 0 0 251 191 251 1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52"/><draw:equation draw:name="f8" draw:formula="191 * ?f5 / 192"/><draw:equation draw:name="f9" draw:formula="0 * ?f4 / 252"/><draw:equation draw:name="f10" draw:formula="0 * ?f5 / 192"/><draw:equation draw:name="f11" draw:formula="251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9444in" svg:y="2.19444in" svg:width="0.13542in" svg:height="0.15833in" draw:id="id53" draw:style-name="a53" draw:name="Freeform 56"><svg:title/><svg:desc/><draw:enhanced-geometry draw:type="non-primitive" svg:viewBox="0 0 195 228" draw:enhanced-path="M 194 0 L 0 0 0 227 194 227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228"/><draw:equation draw:name="f8" draw:formula="194 * ?f5 / 195"/><draw:equation draw:name="f9" draw:formula="0 * ?f4 / 228"/><draw:equation draw:name="f10" draw:formula="0 * ?f5 / 195"/><draw:equation draw:name="f11" draw:formula="227 * ?f4 / 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75in" svg:y="2.19444in" svg:width="0.13542in" svg:height="0.15833in" draw:id="id54" draw:style-name="a54" draw:name="Freeform 57"><svg:title/><svg:desc/><draw:enhanced-geometry draw:type="non-primitive" svg:viewBox="0 0 195 228" draw:enhanced-path="M 194 0 L 0 0 0 227 194 227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228"/><draw:equation draw:name="f8" draw:formula="194 * ?f5 / 195"/><draw:equation draw:name="f9" draw:formula="0 * ?f4 / 228"/><draw:equation draw:name="f10" draw:formula="0 * ?f5 / 195"/><draw:equation draw:name="f11" draw:formula="227 * ?f4 / 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5486in" svg:y="2.19931in" svg:width="0.13333in" svg:height="0.15347in" draw:id="id55" draw:style-name="a55" draw:name="Freeform 58"><svg:title/><svg:desc/><draw:enhanced-geometry draw:type="non-primitive" svg:viewBox="0 0 192 221" draw:enhanced-path="M 192 0 L 0 0 0 220 192 220 19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21"/><draw:equation draw:name="f8" draw:formula="192 * ?f5 / 192"/><draw:equation draw:name="f9" draw:formula="0 * ?f4 / 221"/><draw:equation draw:name="f10" draw:formula="0 * ?f5 / 192"/><draw:equation draw:name="f11" draw:formula="220 * ?f4 / 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33264in" svg:y="2.22431in" svg:width="0.13542in" svg:height="0.12847in" draw:id="id56" draw:style-name="a56" draw:name="Freeform 59"><svg:title/><svg:desc/><draw:enhanced-geometry draw:type="non-primitive" svg:viewBox="0 0 195 185" draw:enhanced-path="M 194 0 L 0 0 0 184 194 184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185"/><draw:equation draw:name="f8" draw:formula="194 * ?f5 / 195"/><draw:equation draw:name="f9" draw:formula="0 * ?f4 / 185"/><draw:equation draw:name="f10" draw:formula="0 * ?f5 / 19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319in" svg:y="2.22431in" svg:width="0.13542in" svg:height="0.12847in" draw:id="id57" draw:style-name="a57" draw:name="Freeform 60"><svg:title/><svg:desc/><draw:enhanced-geometry draw:type="non-primitive" svg:viewBox="0 0 195 185" draw:enhanced-path="M 194 0 L 0 0 0 184 194 184 1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185"/><draw:equation draw:name="f8" draw:formula="194 * ?f5 / 195"/><draw:equation draw:name="f9" draw:formula="0 * ?f4 / 185"/><draw:equation draw:name="f10" draw:formula="0 * ?f5 / 19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89306in" svg:y="2.22431in" svg:width="0.13333in" svg:height="0.12847in" draw:id="id58" draw:style-name="a58" draw:name="Freeform 61"><svg:title/><svg:desc/><draw:enhanced-geometry draw:type="non-primitive" svg:viewBox="0 0 192 185" draw:enhanced-path="M 191 0 L 0 0 0 184 191 184 1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85"/><draw:equation draw:name="f8" draw:formula="191 * ?f5 / 192"/><draw:equation draw:name="f9" draw:formula="0 * ?f4 / 185"/><draw:equation draw:name="f10" draw:formula="0 * ?f5 / 192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736in" svg:y="2.35278in" svg:width="8.95625in" svg:height="0.01389in" draw:id="id59" draw:style-name="a59" draw:name="Freeform 62"><svg:title/><svg:desc/><draw:enhanced-geometry draw:type="non-primitive" svg:viewBox="0 0 12897 20" draw:enhanced-path="M 0 0 L 128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7"/><draw:equation draw:name="f7" draw:formula="?f4 / 20"/><draw:equation draw:name="f8" draw:formula="0 * ?f5 / 12897"/><draw:equation draw:name="f9" draw:formula="0 * ?f4 / 20"/><draw:equation draw:name="f10" draw:formula="12896 * ?f5 / 1289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736in" svg:y="1.58472in" svg:width="8.95625in" svg:height="0.01389in" draw:id="id60" draw:style-name="a60" draw:name="Freeform 63"><svg:title/><svg:desc/><draw:enhanced-geometry draw:type="non-primitive" svg:viewBox="0 0 12897 20" draw:enhanced-path="M 0 0 L 128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7"/><draw:equation draw:name="f7" draw:formula="?f4 / 20"/><draw:equation draw:name="f8" draw:formula="0 * ?f5 / 12897"/><draw:equation draw:name="f9" draw:formula="0 * ?f4 / 20"/><draw:equation draw:name="f10" draw:formula="12896 * ?f5 / 1289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736in" svg:y="1.32778in" svg:width="8.95625in" svg:height="0.01389in" draw:id="id61" draw:style-name="a61" draw:name="Freeform 64"><svg:title/><svg:desc/><draw:enhanced-geometry draw:type="non-primitive" svg:viewBox="0 0 12897 20" draw:enhanced-path="M 0 0 L 128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7"/><draw:equation draw:name="f7" draw:formula="?f4 / 20"/><draw:equation draw:name="f8" draw:formula="0 * ?f5 / 12897"/><draw:equation draw:name="f9" draw:formula="0 * ?f4 / 20"/><draw:equation draw:name="f10" draw:formula="12896 * ?f5 / 1289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736in" svg:y="1.07292in" svg:width="8.95625in" svg:height="0.01389in" draw:id="id62" draw:style-name="a62" draw:name="Freeform 65"><svg:title/><svg:desc/><draw:enhanced-geometry draw:type="non-primitive" svg:viewBox="0 0 12897 20" draw:enhanced-path="M 0 0 L 128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7"/><draw:equation draw:name="f7" draw:formula="?f4 / 20"/><draw:equation draw:name="f8" draw:formula="0 * ?f5 / 12897"/><draw:equation draw:name="f9" draw:formula="0 * ?f4 / 20"/><draw:equation draw:name="f10" draw:formula="12896 * ?f5 / 1289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694in" svg:y="0.96458in" svg:width="7.67708in" svg:height="0.49167in" draw:id="id63" draw:style-name="a63" draw:name="Freeform 66"><svg:title/><svg:desc/><draw:enhanced-geometry draw:type="non-primitive" svg:viewBox="0 0 11055 708" draw:enhanced-path="M 0 0 L 1841 14 3685 213 5528 347 7369 575 9212 590 11054 707 N" draw:text-areas="?f36 ?f38 ?f37 ?f39" draw:glue-points="?f22 ?f23 ?f24 ?f25 ?f26 ?f27 ?f28 ?f29 ?f30 ?f31 ?f32 ?f33 ?f34 ?f3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5"/><draw:equation draw:name="f7" draw:formula="?f4 / 708"/><draw:equation draw:name="f8" draw:formula="0 * ?f5 / 11055"/><draw:equation draw:name="f9" draw:formula="0 * ?f4 / 708"/><draw:equation draw:name="f10" draw:formula="1841 * ?f5 / 11055"/><draw:equation draw:name="f11" draw:formula="14 * ?f4 / 708"/><draw:equation draw:name="f12" draw:formula="3685 * ?f5 / 11055"/><draw:equation draw:name="f13" draw:formula="213 * ?f4 / 708"/><draw:equation draw:name="f14" draw:formula="5528 * ?f5 / 11055"/><draw:equation draw:name="f15" draw:formula="347 * ?f4 / 708"/><draw:equation draw:name="f16" draw:formula="7369 * ?f5 / 11055"/><draw:equation draw:name="f17" draw:formula="575 * ?f4 / 708"/><draw:equation draw:name="f18" draw:formula="9212 * ?f5 / 11055"/><draw:equation draw:name="f19" draw:formula="590 * ?f4 / 708"/><draw:equation draw:name="f20" draw:formula="11054 * ?f5 / 11055"/><draw:equation draw:name="f21" draw:formula="707 * ?f4 / 708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1.21736in" svg:y="0.81597in" svg:width="8.95625in" svg:height="0.01389in" draw:id="id64" draw:style-name="a64" draw:name="Freeform 67"><svg:title/><svg:desc/><draw:enhanced-geometry draw:type="non-primitive" svg:viewBox="0 0 12897 20" draw:enhanced-path="M 0 0 L 128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7"/><draw:equation draw:name="f7" draw:formula="?f4 / 20"/><draw:equation draw:name="f8" draw:formula="0 * ?f5 / 12897"/><draw:equation draw:name="f9" draw:formula="0 * ?f4 / 20"/><draw:equation draw:name="f10" draw:formula="12896 * ?f5 / 1289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1667in" svg:y="2.76806in" svg:width="0.26667in" svg:height="0.06875in" draw:id="id65" draw:style-name="a65" draw:name="Freeform 68"><svg:title/><svg:desc/><draw:enhanced-geometry draw:type="non-primitive" svg:viewBox="0 0 384 99" draw:enhanced-path="M 0 98 L 383 98 383 0 0 0 0 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"/><draw:equation draw:name="f7" draw:formula="?f4 / 99"/><draw:equation draw:name="f8" draw:formula="0 * ?f5 / 384"/><draw:equation draw:name="f9" draw:formula="98 * ?f4 / 99"/><draw:equation draw:name="f10" draw:formula="383 * ?f5 / 384"/><draw:equation draw:name="f11" draw:formula="0 * ?f4 / 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1528in" svg:y="2.76806in" svg:width="0.26667in" svg:height="0.06875in" draw:id="id66" draw:style-name="a66" draw:name="Freeform 69"><svg:title/><svg:desc/><draw:enhanced-geometry draw:type="non-primitive" svg:viewBox="0 0 384 99" draw:enhanced-path="M 0 98 L 383 98 383 0 0 0 0 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"/><draw:equation draw:name="f7" draw:formula="?f4 / 99"/><draw:equation draw:name="f8" draw:formula="0 * ?f5 / 384"/><draw:equation draw:name="f9" draw:formula="98 * ?f4 / 99"/><draw:equation draw:name="f10" draw:formula="383 * ?f5 / 384"/><draw:equation draw:name="f11" draw:formula="0 * ?f4 / 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6389in" svg:y="2.76806in" svg:width="0.26667in" svg:height="0.06875in" draw:id="id67" draw:style-name="a67" draw:name="Freeform 70"><svg:title/><svg:desc/><draw:enhanced-geometry draw:type="non-primitive" svg:viewBox="0 0 384 99" draw:enhanced-path="M 0 98 L 383 98 383 0 0 0 0 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"/><draw:equation draw:name="f7" draw:formula="?f4 / 99"/><draw:equation draw:name="f8" draw:formula="0 * ?f5 / 384"/><draw:equation draw:name="f9" draw:formula="98 * ?f4 / 99"/><draw:equation draw:name="f10" draw:formula="383 * ?f5 / 384"/><draw:equation draw:name="f11" draw:formula="0 * ?f4 / 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125in" svg:y="2.76806in" svg:width="0.26667in" svg:height="0.06875in" draw:id="id68" draw:style-name="a68" draw:name="Freeform 71"><svg:title/><svg:desc/><draw:enhanced-geometry draw:type="non-primitive" svg:viewBox="0 0 384 99" draw:enhanced-path="M 0 98 L 383 98 383 0 0 0 0 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"/><draw:equation draw:name="f7" draw:formula="?f4 / 99"/><draw:equation draw:name="f8" draw:formula="0 * ?f5 / 384"/><draw:equation draw:name="f9" draw:formula="98 * ?f4 / 99"/><draw:equation draw:name="f10" draw:formula="383 * ?f5 / 384"/><draw:equation draw:name="f11" draw:formula="0 * ?f4 / 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1111in" svg:y="2.76806in" svg:width="0.26667in" svg:height="0.06875in" draw:id="id69" draw:style-name="a69" draw:name="Freeform 72"><svg:title/><svg:desc/><draw:enhanced-geometry draw:type="non-primitive" svg:viewBox="0 0 384 99" draw:enhanced-path="M 0 98 L 383 98 383 0 0 0 0 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"/><draw:equation draw:name="f7" draw:formula="?f4 / 99"/><draw:equation draw:name="f8" draw:formula="0 * ?f5 / 384"/><draw:equation draw:name="f9" draw:formula="98 * ?f4 / 99"/><draw:equation draw:name="f10" draw:formula="383 * ?f5 / 384"/><draw:equation draw:name="f11" draw:formula="0 * ?f4 / 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3472in" svg:y="2.76806in" svg:width="0.26667in" svg:height="0.06875in" draw:id="id70" draw:style-name="a70" draw:name="Freeform 73"><svg:title/><svg:desc/><draw:enhanced-geometry draw:type="non-primitive" svg:viewBox="0 0 384 99" draw:enhanced-path="M 0 98 L 383 98 383 0 0 0 0 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"/><draw:equation draw:name="f7" draw:formula="?f4 / 99"/><draw:equation draw:name="f8" draw:formula="0 * ?f5 / 384"/><draw:equation draw:name="f9" draw:formula="98 * ?f4 / 99"/><draw:equation draw:name="f10" draw:formula="383 * ?f5 / 384"/><draw:equation draw:name="f11" draw:formula="0 * ?f4 / 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13403in" svg:y="2.80208in" svg:width="0.26667in" svg:height="0.01389in" draw:id="id71" draw:style-name="a71" draw:name="Freeform 74"><svg:title/><svg:desc/><draw:enhanced-geometry draw:type="non-primitive" svg:viewBox="0 0 384 20" draw:enhanced-path="M 0 0 L 3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"/><draw:equation draw:name="f7" draw:formula="?f4 / 20"/><draw:equation draw:name="f8" draw:formula="0 * ?f5 / 384"/><draw:equation draw:name="f9" draw:formula="0 * ?f4 / 20"/><draw:equation draw:name="f10" draw:formula="384 * ?f5 / 3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2153in" svg:y="0.24931in" svg:width="9.50556in" svg:height="2.75347in" draw:id="id72" draw:style-name="a72" draw:name="Freeform 75"><svg:title/><svg:desc/><draw:enhanced-geometry draw:type="non-primitive" svg:viewBox="0 0 13688 3965" draw:enhanced-path="M 0 3964 L 13687 3964 13687 0 0 0 0 396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8"/><draw:equation draw:name="f7" draw:formula="?f4 / 3965"/><draw:equation draw:name="f8" draw:formula="0 * ?f5 / 13688"/><draw:equation draw:name="f9" draw:formula="3964 * ?f4 / 3965"/><draw:equation draw:name="f10" draw:formula="13687 * ?f5 / 13688"/><draw:equation draw:name="f11" draw:formula="0 * ?f4 / 39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73" draw:style-name="a73" draw:name="Text Box 76" svg:x="4.01736in" svg:y="0.38889in" svg:width="3.12708in" svg:height="0.22222in" style:rel-width="scale" style:rel-height="scale"><draw:text-box><text:p text:style-name="P236">近三年教職員人數與變動趨勢圖</text:p></draw:text-box><svg:title/><svg:desc/></draw:frame><draw:frame draw:id="id74" draw:style-name="a74" draw:name="Text Box 77" svg:x="0.91181in" svg:y="0.75833in" svg:width="0.20417in" svg:height="1.6625in" style:rel-width="scale" style:rel-height="scale"><draw:text-box><text:p text:style-name="P237">300</text:p><text:p text:style-name="P238">250</text:p><text:p text:style-name="P239">200</text:p><text:p text:style-name="P240">150</text:p><text:p text:style-name="P241">100</text:p><text:p text:style-name="P242">50</text:p><text:p text:style-name="P243">0</text:p></draw:text-box><svg:title/><svg:desc/></draw:frame><draw:frame draw:id="id75" draw:style-name="a75" draw:name="Text Box 78" svg:x="1.66111in" svg:y="2.45139in" svg:width="0.40556in" svg:height="0.13194in" style:rel-width="scale" style:rel-height="scale"><draw:text-box><text:p text:style-name="P244"><text:span text:style-name="T245">111(</text:span><text:span text:style-name="T246">上</text:span><text:span text:style-name="T247">)</text:span></text:p></draw:text-box><svg:title/><svg:desc/></draw:frame><draw:frame draw:id="id76" draw:style-name="a76" draw:name="Text Box 79" svg:x="2.94097in" svg:y="2.45139in" svg:width="0.40556in" svg:height="0.13194in" style:rel-width="scale" style:rel-height="scale"><draw:text-box><text:p text:style-name="P248"><text:span text:style-name="T249">111(</text:span><text:span text:style-name="T250">下</text:span><text:span text:style-name="T251">)</text:span></text:p></draw:text-box><svg:title/><svg:desc/></draw:frame><draw:frame draw:id="id77" draw:style-name="a77" draw:name="Text Box 80" svg:x="4.22083in" svg:y="2.45139in" svg:width="0.40556in" svg:height="0.13194in" style:rel-width="scale" style:rel-height="scale"><draw:text-box><text:p text:style-name="P252"><text:span text:style-name="T253">112(</text:span><text:span text:style-name="T254">上</text:span><text:span text:style-name="T255">)</text:span></text:p></draw:text-box><svg:title/><svg:desc/></draw:frame><draw:frame draw:id="id78" draw:style-name="a78" draw:name="Text Box 81" svg:x="5.5in" svg:y="2.45139in" svg:width="0.40556in" svg:height="0.13194in" style:rel-width="scale" style:rel-height="scale"><draw:text-box><text:p text:style-name="P256"><text:span text:style-name="T257">112(</text:span><text:span text:style-name="T258">下</text:span><text:span text:style-name="T259">)</text:span></text:p></draw:text-box><svg:title/><svg:desc/></draw:frame><draw:frame draw:id="id79" draw:style-name="a79" draw:name="Text Box 82" svg:x="6.77986in" svg:y="2.45139in" svg:width="0.40556in" svg:height="0.13194in" style:rel-width="scale" style:rel-height="scale"><draw:text-box><text:p text:style-name="P260"><text:span text:style-name="T261">113(</text:span><text:span text:style-name="T262">上</text:span><text:span text:style-name="T263">)</text:span></text:p></draw:text-box><svg:title/><svg:desc/></draw:frame><draw:frame draw:id="id80" draw:style-name="a80" draw:name="Text Box 83" svg:x="8.05903in" svg:y="2.45139in" svg:width="0.40556in" svg:height="0.13194in" style:rel-width="scale" style:rel-height="scale"><draw:text-box><text:p text:style-name="P264"><text:span text:style-name="T265">113(</text:span><text:span text:style-name="T266">下</text:span><text:span text:style-name="T267">)</text:span></text:p></draw:text-box><svg:title/><svg:desc/></draw:frame><draw:frame draw:id="id81" draw:style-name="a81" draw:name="Text Box 84" svg:x="9.33889in" svg:y="2.45139in" svg:width="0.40556in" svg:height="0.13194in" style:rel-width="scale" style:rel-height="scale"><draw:text-box><text:p text:style-name="P268"><text:span text:style-name="T269">114(</text:span><text:span text:style-name="T270">上</text:span><text:span text:style-name="T271">)</text:span></text:p></draw:text-box><svg:title/><svg:desc/></draw:frame><draw:frame draw:id="id82" draw:style-name="a82" draw:name="Text Box 85" svg:x="2.11181in" svg:y="2.73403in" svg:width="0.51389in" svg:height="0.125in" style:rel-width="scale" style:rel-height="scale"><draw:text-box><text:p text:style-name="P272">專任教師</text:p></draw:text-box><svg:title/><svg:desc/></draw:frame><draw:frame draw:id="id83" draw:style-name="a83" draw:name="Text Box 86" svg:x="3.11111in" svg:y="2.73403in" svg:width="0.26389in" svg:height="0.125in" style:rel-width="scale" style:rel-height="scale"><draw:text-box><text:p text:style-name="P273">教官</text:p></draw:text-box><svg:title/><svg:desc/></draw:frame><draw:frame draw:id="id84" draw:style-name="a84" draw:name="Text Box 87" svg:x="3.85972in" svg:y="2.73403in" svg:width="0.76389in" svg:height="0.125in" style:rel-width="scale" style:rel-height="scale"><draw:text-box><text:p text:style-name="P274">臨床指導老師</text:p></draw:text-box><svg:title/><svg:desc/></draw:frame><draw:frame draw:id="id85" draw:style-name="a85" draw:name="Text Box 88" svg:x="5.10833in" svg:y="2.73403in" svg:width="0.51389in" svg:height="0.125in" style:rel-width="scale" style:rel-height="scale"><draw:text-box><text:p text:style-name="P275">兼任教師</text:p></draw:text-box><svg:title/><svg:desc/></draw:frame><draw:frame draw:id="id86" draw:style-name="a86" draw:name="Text Box 89" svg:x="6.10694in" svg:y="2.73403in" svg:width="0.63889in" svg:height="0.125in" style:rel-width="scale" style:rel-height="scale"><draw:text-box><text:p text:style-name="P276">編制內職員</text:p></draw:text-box><svg:title/><svg:desc/></draw:frame><draw:frame draw:id="id87" draw:style-name="a87" draw:name="Text Box 90" svg:x="7.23125in" svg:y="2.73403in" svg:width="0.71597in" svg:height="0.13194in" style:rel-width="scale" style:rel-height="scale"><draw:text-box><text:p text:style-name="P277"><text:span text:style-name="T278">約</text:span><text:span text:style-name="T279">(</text:span><text:span text:style-name="T280">僱</text:span><text:span text:style-name="T281">)</text:span><text:span text:style-name="T282">聘人員</text:span></text:p></draw:text-box><svg:title/><svg:desc/></draw:frame><draw:frame draw:id="id88" draw:style-name="a88" draw:name="Text Box 91" svg:x="8.43056in" svg:y="2.73403in" svg:width="0.96597in" svg:height="0.13194in" style:rel-width="scale" style:rel-height="scale"><draw:text-box><text:p text:style-name="P283"><text:span text:style-name="T284">教職員人數</text:span><text:span text:style-name="T285">(</text:span><text:span text:style-name="T286">合計</text:span><text:span text:style-name="T287">)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line-height="0.2243in" fo:margin-left="0.106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625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俊廷</meta:initial-creator>
    <dc:creator>tzuccadmin</dc:creator>
    <meta:creation-date>2025-12-05T06:17:00Z</meta:creation-date>
    <dc:date>2025-12-05T06:18:00Z</dc:date>
    <meta:template xlink:href="Normal.dotm" xlink:type="simple"/>
    <meta:editing-cycles>2</meta:editing-cycles>
    <meta:editing-duration>PT60S</meta:editing-duration>
    <meta:user-defined meta:name="Creator">適用於 Microsoft 365 的 Microsoft® Excel®</meta:user-defined>
    <meta:document-statistic meta:page-count="1" meta:paragraph-count="33" meta:word-count="116" meta:character-count="238" meta:row-count="51" meta:non-whitespace-character-count="155"/>
  </office:meta>
</office:document-meta>
</file>